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Botticin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2274263330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Botticin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Botticin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84" meta:non-whitespace-character-count="2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