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Botticino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1704493282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8" meta:character-count="2842" meta:non-whitespace-character-count="2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